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60313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8ab1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8ab1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8395a9" style:font-size-asian="11pt" style:font-weight-asian="bold" style:font-weight-complex="bold"/>
    </style:style>
    <style:style style:name="T5" style:family="text">
      <style:text-properties style:font-size-asian="11pt"/>
    </style:style>
    <style:style style:name="T6" style:family="text">
      <style:text-properties officeooo:rsid="0043f22f" style:font-size-asian="11pt"/>
    </style:style>
    <style:style style:name="T7" style:family="text">
      <style:text-properties officeooo:rsid="0018fee3" style:font-size-asian="11pt"/>
    </style:style>
    <style:style style:name="T8" style:family="text">
      <style:text-properties officeooo:rsid="006a0896" style:font-size-asian="11pt"/>
    </style:style>
    <style:style style:name="T9" style:family="text">
      <style:text-properties officeooo:rsid="00760313" style:font-size-asian="11pt"/>
    </style:style>
    <style:style style:name="T10" style:family="text">
      <style:text-properties officeooo:rsid="008395a9" style:font-size-asian="11pt"/>
    </style:style>
    <style:style style:name="T11" style:family="text">
      <style:text-properties officeooo:rsid="0083a4d1" style:font-size-asian="11pt"/>
    </style:style>
    <style:style style:name="T12" style:family="text">
      <style:text-properties fo:language="es" fo:country="AR" fo:font-style="normal" officeooo:rsid="00379ce3" style:font-name-asian="Verdana" style:font-size-asian="11pt" style:font-style-asian="normal" style:font-name-complex="Verdana" style:language-complex="ar" style:country-complex="SA" style:font-style-complex="normal"/>
    </style:style>
    <style:style style:name="T13" style:family="text">
      <style:text-properties fo:language="es" fo:country="AR" fo:font-style="normal" fo:font-weight="bold" officeooo:rsid="00379ce3" style:font-name-asian="Verdana" style:font-size-asian="11pt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fo:language="es" fo:country="AR" fo:font-style="normal" fo:font-weight="bold" officeooo:rsid="008395a9" style:font-name-asian="Verdana" style:font-size-asian="11pt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officeooo:rsid="0083a4d1"/>
    </style:style>
    <style:style style:name="T16" style:family="text">
      <style:text-properties officeooo:rsid="00858ab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8e7de1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/>
      <text:p text:style-name="P6">L<text:span text:style-name="T5">a Comisión de Asuntos Laborales, Gremiales y de Previsión, ha considerado <text:s/>el </text:span><text:span text:style-name="T7">p</text:span><text:span text:style-name="T5">royecto de </text:span><text:span text:style-name="T7">c</text:span><text:span text:style-name="T5">omunicación</text:span><text:span text:style-name="T2"> 3</text:span><text:span text:style-name="T3">8</text:span><text:span text:style-name="T4">316</text:span><text:span text:style-name="T2"> –</text:span><text:span text:style-name="T13"> CD – </text:span><text:span text:style-name="T14">UCR</text:span><text:span text:style-name="T13"> – </text:span><text:span text:style-name="T14">FPCS</text:span><text:span text:style-name="T13">-</text:span><text:span text:style-name="T12">, </text:span><text:span text:style-name="T8">de </text:span><text:span text:style-name="T9">l</text:span><text:span text:style-name="T10">a</text:span><text:span text:style-name="T8"> </text:span><text:span text:style-name="T5">Diputad</text:span><text:span text:style-name="T10">a</text:span><text:span text:style-name="T9"> </text:span><text:span text:style-name="T10">DI STEFANO</text:span><text:span text:style-name="T6">, </text:span><text:span text:style-name="T11">p</text:span><text:span text:style-name="T6">or el cual se solicita disponga adoptar las medidas necesarias para impulsar, difundir y normalizar de manera permanente el teletrabajo en la provincia, a través de campañas de difusión, programas de capacitación para empresas y trabajadores que potencialmente podrían adherir a la misma</text:span><text:span text:style-name="T5">; 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4"/>
      <text:p text:style-name="P4">PROYECTO DE COMUNICACIÓN</text:p>
      <text:p text:style-name="P7"/>
      <text:p text:style-name="P8">La <text:span text:style-name="T15">Cámara</text:span> de Diputados de la Provincia verí<text:span text:style-name="T15">a</text:span> con agrado que el Poder Ejecutivo, por intermedio del organismo que corresponda, adopte las medidas necesarias para impulsar, difundir y normatizar de manera permanente el teletrabajo en la provincia, a <text:span text:style-name="T16">través</text:span> de: </text:p>
      <text:list xml:id="list624550396" text:style-name="L1">
        <text:list-item>
          <text:p text:style-name="P10"><text:span text:style-name="T16">campañas</text:span> de difusió<text:span text:style-name="T16">n</text:span> de la modalidad y sus beneficios; </text:p>
        </text:list-item>
        <text:list-item>
          <text:p text:style-name="P10">programas de capacitació<text:span text:style-name="T16">n</text:span> para empresas y trabajadores que potencialmente podrí<text:span text:style-name="T16">an</text:span> adherir a la misma; y </text:p>
        </text:list-item>
        <text:list-item>
          <text:p text:style-name="P10">genera<text:span text:style-name="T16">r</text:span> instancias de debate interdisciplinar respecto de la implementació<text:span text:style-name="T16">n</text:span> del teletrabajo y las caracterí<text:span text:style-name="T16">s</text:span>ticas que el mismo deberí<text:span text:style-name="T16">a</text:span> adoptar para su implementació<text:span text:style-name="T16">n</text:span> permanente en la provincia.</text:p>
        </text:list-item>
      </text:list>
      <text:p text:style-name="P7"/>
      <text:p text:style-name="P3">SALA DE LA COMISIÓN, <text:s/><text:span text:style-name="T17">20 de Mayo 2020</text:span></text:p>
      <text:p text:style-name="P5"/>
      <text:p text:style-name="P5">Firmantes: Diputados PALO OLIVER, <text:span text:style-name="T18">ARCANDO, </text:span>BERMUDEZ, FLORITO, DEL FRADE, BASILE, CATTALINI, DE PONTI, CORGNIALI, DI STEFANO y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5-21T12:59:56.767890780</dc:date>
    <meta:print-date>2020-03-11T19:19:32.051896794</meta:print-date>
    <meta:editing-cycles>119</meta:editing-cycles>
    <meta:editing-duration>PT4H28M11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2" meta:word-count="252" meta:character-count="1662" meta:non-whitespace-character-count="1414"/>
  </office:meta>
</office:document-meta>
</file>